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de09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4161b" officeooo:paragraph-rsid="0016de09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cc67" style:font-weight-asian="bold" style:font-weight-complex="bold"/>
    </style:style>
    <style:style style:name="T6" style:family="text">
      <style:text-properties fo:font-weight="bold" officeooo:rsid="0014161b" style:font-weight-asian="bold" style:font-weight-complex="bold"/>
    </style:style>
    <style:style style:name="T7" style:family="text">
      <style:text-properties fo:font-weight="bold" officeooo:rsid="00164f7c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2cc67" style:font-name-complex="Arial"/>
    </style:style>
    <style:style style:name="T11" style:family="text">
      <style:text-properties officeooo:rsid="00131889"/>
    </style:style>
    <style:style style:name="T12" style:family="text">
      <style:text-properties officeooo:rsid="0014161b" style:font-name-complex="Times New Roman"/>
    </style:style>
    <style:style style:name="T13" style:family="text">
      <style:text-properties officeooo:rsid="0016de09" style:font-name-complex="Times New Roman"/>
    </style:style>
    <style:style style:name="T14" style:family="text">
      <style:text-properties fo:font-weight="normal" officeooo:rsid="000cddc7" style:font-weight-asian="normal" style:font-weight-complex="normal"/>
    </style:style>
    <style:style style:name="T15" style:family="text">
      <style:text-properties officeooo:rsid="000f5652"/>
    </style:style>
    <style:style style:name="T16" style:family="text">
      <style:text-properties officeooo:rsid="0016f8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8">, </text:span><text:span text:style-name="T10">25</text:span><text:span text:style-name="T8"> de </text:span><text:span text:style-name="T10">octubre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Minuta de </text:span>Comunicació<text:span text:style-name="T14">n </text:span><text:span text:style-name="T4">Nº</text:span><text:span text:style-name="T6">35</text:span><text:span text:style-name="T7">647</text:span><text:span text:style-name="T6"> </text:span><text:span text:style-name="T5">CD</text:span>, cuyo texto a continuación se transcribe:</text:p>
      <text:p text:style-name="P5"/>
      <text:p text:style-name="P11">“La Cámara de Diputados de la Provincia vería con agrado que el Poder Ejecutivo a través del Ministerio de <text:span text:style-name="T16">S</text:span>alud de la Provincia informe sobre diversos aspectos relacionados con el llamado a concurso para cubrir suplencias e ingresos en diversas áreas de ese <text:span text:style-name="T16">M</text:span>inisterio:</text:p>
      <text:p text:style-name="P11"/>
      <text:p text:style-name="P10"><text:span text:style-name="T13">1.- </text:span><text:span text:style-name="T12">Cantidad de cargos vacantes, especificando a que efector corresponden.</text:span></text:p>
      <text:p text:style-name="P11"/>
      <text:p text:style-name="P10"><text:span text:style-name="T13">2.- </text:span><text:span text:style-name="T12">Explicar el porqué de las demoras en la publicación de los escalafones definitivos, habiendo sido los provisorios publicados en 31/07 /2017 .</text:span></text:p>
      <text:p text:style-name="P11"/>
      <text:p text:style-name="P10"><text:span text:style-name="T13">3.-</text:span><text:span text:style-name="T12">Informar sobre la veracidad o no de que se están cubriendo las vacantes en distintos efectores de salud con personas que no han realizado dicho concurso”.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0T10:01:05.121357702</dc:date>
    <meta:print-date>2018-10-30T09:53:26.539820741</meta:print-date>
    <meta:editing-cycles>49</meta:editing-cycles>
    <meta:editing-duration>PT1H57M10S</meta:editing-duration>
    <meta:generator>LibreOffice/6.0.6.2$Linux_X86_64 LibreOffice_project/00m0$Build-2</meta:generator>
    <meta:document-statistic meta:table-count="0" meta:image-count="1" meta:object-count="0" meta:page-count="1" meta:paragraph-count="13" meta:word-count="176" meta:character-count="1112" meta:non-whitespace-character-count="940"/>
  </office:meta>
</office:document-meta>
</file>